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Source Han Sans CN Normal" svg:font-family="'Source Han Sans CN Normal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9.824cm" fo:margin-left="-1.395cm" table:align="left" style:writing-mode="lr-tb"/>
    </style:style>
    <style:style style:name="Table1.A" style:family="table-column">
      <style:table-column-properties style:column-width="1.459cm"/>
    </style:style>
    <style:style style:name="Table1.B" style:family="table-column">
      <style:table-column-properties style:column-width="5.983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3.175cm"/>
    </style:style>
    <style:style style:name="Table1.E" style:family="table-column">
      <style:table-column-properties style:column-width="2.805cm"/>
    </style:style>
    <style:style style:name="Table1.F" style:family="table-column">
      <style:table-column-properties style:column-width="2.732cm"/>
    </style:style>
    <style:style style:name="Table1.1" style:family="table-row">
      <style:table-row-properties style:min-row-height="1.561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F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35" style:family="table-row">
      <style:table-row-properties style:min-row-height="0.132cm" fo:keep-together="auto"/>
    </style:style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Содержимое_20_таблицы">
      <style:paragraph-properties fo:text-align="justify" style:justify-single-word="false"/>
    </style:style>
    <style:style style:name="P5" style:family="paragraph" style:parent-style-name="Содержимое_20_таблицы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Содержимое_20_таблицы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name-asian="Liberation Serif1" style:font-size-asian="10.5pt" style:font-name-complex="Liberation Serif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Доверенность <text:s/></text:span><text:span text:style-name="T2"><text:s text:c="29"/>от <text:s text:c="9"/>_____________г</text:span></text:p>
      <text:p text:style-name="P1">Доверяю право сбора денежных средств за установку <text:s/>домофона и заключения договора на установку домофона с ООО Компания «Ижевские домофоны» гражданину________________________________ ____________________№ кв ___ <text:s/>Паспорт: серия_______________ №____________________________</text:p>
      <text:p text:style-name="P1">выдан______________________________ ________________________________________________</text:p>
      <text:p text:style-name="P1">от ___________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№ </text:span><text:span text:style-name="T3">кв</text:span></text:p>
          </table:table-cell>
          <table:table-cell table:style-name="Table1.A1" office:value-type="string">
            <text:p text:style-name="P5">ФИО</text:p>
          </table:table-cell>
          <table:table-cell table:style-name="Table1.A1" office:value-type="string">
            <text:p text:style-name="P5">Установка трубки (да/нет)</text:p>
          </table:table-cell>
          <table:table-cell table:style-name="Table1.A1" office:value-type="string">
            <text:p text:style-name="P5">1- й взнос</text:p>
          </table:table-cell>
          <table:table-cell table:style-name="Table1.A1" office:value-type="string">
            <text:p text:style-name="P5">2- й взнос</text:p>
          </table:table-cell>
          <table:table-cell table:style-name="Table1.F1" office:value-type="string">
            <text:p text:style-name="P5">Подпись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  <table:table-row table:style-name="Table1.35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6"/>
          </table:table-cell>
        </table:table-row>
      </table:table>
      <text:p text:style-name="P2">Предоплата за установку домофона вносится <text:s/>при заключении договора и <text:s/>составляет 50 % <text:s/>от суммы договор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Source Han Sans CN Normal" svg:font-family="'Source Han Sans CN Normal'" style:font-pitch="variable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WenQuanYi Zen Hei" style:font-family-asian="'WenQuanYi Zen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Заголовок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ource Han Sans CN Normal" style:font-family-asian="'Source Han Sans CN Normal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9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ya </meta:initial-creator>
    <meta:creation-date>2012-11-23T13:03:27</meta:creation-date>
    <dc:creator>Masha  </dc:creator>
    <dc:date>2016-02-01T12:30:22.539840600</dc:date>
    <meta:print-date>2013-06-07T10:12:00</meta:print-date>
    <meta:editing-cycles>3</meta:editing-cycles>
    <meta:editing-duration>PT44M5S</meta:editing-duration>
    <meta:document-statistic meta:table-count="1" meta:image-count="0" meta:object-count="0" meta:page-count="1" meta:paragraph-count="11" meta:word-count="61" meta:character-count="603" meta:non-whitespace-character-count="509"/>
    <meta:generator>LibreOffice/4.4.7.2$Linux_X86_64 LibreOffice_project/40$Build-2</meta:generator>
  </office:meta>
</office:document-meta>
</file>